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mantelzorgwoning - Past. van Haarenstraat 7, 5464V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februari 2026 ingediende aanvraag om een omgevingsvergunning (met kenmerk OW-2026-0674) voor het plaatsen van een mantelzorg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674</meta:user-defined>
    <meta:user-defined meta:name="DCTERMS.abstract">Gemeente Meierijstad – Ingetrokken aanvraag - omgevingsvergunning - plaatsen van een mantelzorgwoning - Past. van Haarenstraat 7, 5464VD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plaatsen van een mantelzorgwoning - Past. van Haarenstraat 7, 5464VD Vegh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91</meta:user-defined>
    <meta:user-defined meta:name="OVERHEIDop.GmbID/DC.identifier">gmb-2026-166391</meta:user-defined>
    <meta:user-defined meta:name="OVERHEIDop.versieInformatie"/>
  </office:meta>
</office:document-meta>
</file>