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staureren van de molen Grenswachter (vervanging gevlucht) op Kapellerweg 15a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357</text:p>
            <text:p text:style-name="common-al">Ontvangstdatum aanvraag: 02-04-2026 12:02</text:p>
            <text:p text:style-name="common-al">Plaats/adres: Kapellerweg 15a Luyksgestel</text:p>
            <text:p text:style-name="common-al">Omschrijving: het restaureren van de molen Grenswachter (vervanging gevlucht)</text:p>
            <text:p text:style-name="common-al">Activiteit(en): Bouw (omgevingsplan), Bouw (technisch), Monument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638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8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8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357</meta:user-defined>
    <meta:user-defined meta:name="DCTERMS.abstract">restaureren van de molen Grenswachter (vervanging gevluch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restaureren van de molen Grenswachter (vervanging gevlucht) op Kapellerweg 15a Luyksgeste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389</meta:user-defined>
    <meta:user-defined meta:name="OVERHEIDop.GmbID/DC.identifier">gmb-2026-166389</meta:user-defined>
    <meta:user-defined meta:name="OVERHEIDop.versieInformatie"/>
  </office:meta>
</office:document-meta>
</file>