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iddenweg 66, 8537 SP Echten: verleende omgevingsvergunning plaatsen van een kap op de woning. (Z.886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denweg 66, 8537 SP Echten reguliere procedure</text:span>
          </text:p>
            <text:p text:style-name="common-al">Op 1 april 2026 is een omgevingsvergunning verleend voor de Middenweg 66, 8537 SP Echten. De vergunning omvat het plaatsen van een kap op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38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8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8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6012</meta:user-defined>
    <dc:language>nl</dc:language>
    <meta:user-defined meta:name="OVERHEIDop.locatietype/OVERHEIDop.gebiedsmarkering">Punt</meta:user-defined>
    <meta:user-defined meta:name="DC.title">Middenweg 66, 8537 SP Echten: verleende omgevingsvergunning plaatsen van een kap op de woning. (Z.886012)</meta:user-defined>
    <meta:user-defined meta:name="DCTERMS.W3CDTF/DCTERMS.available">2026-04-09</meta:user-defined>
    <meta:user-defined meta:name="DCTERMS.W3CDTF/OVERHEIDop.jaargang">2026</meta:user-defined>
    <meta:user-defined meta:name="OVERHEIDop.publicationIssue">166387</meta:user-defined>
    <meta:user-defined meta:name="OVERHEIDop.GmbID/DC.identifier">gmb-2026-166387</meta:user-defined>
    <meta:user-defined meta:name="OVERHEIDop.versieInformatie"/>
  </office:meta>
</office:document-meta>
</file>