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pbouw/ bijgebouw aan de achterzijde van de woning   aan van Heeswijkstraat 44, 5171 K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eeswijkstraat 44, 5171 KK Kaatsheuvel,</text:span> het realiseren van een opbouw/ bijgebouw aan de achterzijde van de woning </text:p>
              </text:list-item>
              <text:list-item text:style-override="id1-3-2-1-1-3-2">
                <text:number>•</text:number>
                <text:p text:style-name="al"> (0809Z2603416 verzonden 07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3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416</meta:user-defined>
    <dc:language>nl</dc:language>
    <meta:user-defined meta:name="OVERHEIDop.locatietype/OVERHEIDop.gebiedsmarkering">Punt</meta:user-defined>
    <meta:user-defined meta:name="DC.title">Toestemming voor het realiseren van een opbouw/ bijgebouw aan de achterzijde van de woning   aan van Heeswijkstraat 44, 5171 KK Kaatsheuv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82</meta:user-defined>
    <meta:user-defined meta:name="OVERHEIDop.GmbID/DC.identifier">gmb-2026-166382</meta:user-defined>
    <meta:user-defined meta:name="OVERHEIDop.versieInformatie"/>
  </office:meta>
</office:document-meta>
</file>