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Deldensestraat 17 in Almelo</text:p>
      <text:section text:name="regeling_id1-3-2" text:style-name="regeling">
        <text:section text:name="aanhef_id1-3-2-1" text:style-name="aanhef">
          <text:section text:name="context_id1-3-2-1-1" text:style-name="context">
            <text:p text:style-name="context.al">Kenmerk: D/26/832106</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Deldensestraat 17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Deldensestraat 17,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V-16-LHL ter hoogte van de Deldensestraat 17 om aan te geven, dat deze parkeerplaats is gereserveerd voor de aanvrager, wonende aan de Deldensestraat 17 in Almelo. De gehandicaptenparkeerplaats komt aan de westzijde van de straat voor huisnummer 17. Tussen de beide inritten van huisnummer 17 en 19. De gehandicaptenparkeerplaats markeren door middel van een wegmarkering.</text:p>
            <text:p text:style-name="common-al">Aan deze reservering de voorwaarde te verbinden dat bij vervanging of afschaffing van de auto met het kenteken V-16-LHL,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3 januari 2026</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Deldensestraat 17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3210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Deldensestraat 17 in Almelo</meta:user-defined>
    <meta:user-defined meta:name="DCTERMS.W3CDTF/DCTERMS.available">2026-01-15</meta:user-defined>
    <meta:user-defined meta:name="OVERHEIDop.externeBijlage">gpp Deldenstraat 17|exb-2026-1270</meta:user-defined>
    <meta:user-defined meta:name="DCTERMS.W3CDTF/OVERHEIDop.jaargang">2026</meta:user-defined>
    <meta:user-defined meta:name="OVERHEIDop.publicationIssue">16638</meta:user-defined>
    <meta:user-defined meta:name="OVERHEIDop.GmbID/DC.identifier">gmb-2026-16638</meta:user-defined>
    <meta:user-defined meta:name="OVERHEIDop.versieInformatie"/>
  </office:meta>
</office:document-meta>
</file>