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gidius Blocklaan 26, 1241BV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pril 2026 een Sloopmelding ontvangen voor de locatie Egidius Blocklaan 26, 1241BV Kortenhoef. De melding is geregistreerd onder zaaknummer Z2026-0000037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637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4</meta:user-defined>
    <meta:user-defined meta:name="DCTERMS.abstract">Betreft: Melding op locatie Egidius Blocklaan 26, 1241BV Kortenhoef </meta:user-defined>
    <dc:language>nl</dc:language>
    <meta:user-defined meta:name="OVERHEIDop.locatietype/OVERHEIDop.gebiedsmarkering">Vlak</meta:user-defined>
    <meta:user-defined meta:name="DC.title">Kennisgeving ontvangst melding, Egidius Blocklaan 26, 1241BV Kortenhoef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78</meta:user-defined>
    <meta:user-defined meta:name="OVERHEIDop.GmbID/DC.identifier">gmb-2026-166378</meta:user-defined>
    <meta:user-defined meta:name="OVERHEIDop.versieInformatie"/>
  </office:meta>
</office:document-meta>
</file>