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omgevingsvergunning onverwijld, kappen es, Trekweg, Scheemda (aan de zijde van het kanaal), kadastraal gemeente Scheemda, sectie M, nummer 1485</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4/2026, kappen es, Trekweg, Scheemda (aan de zijde van het kanaal), kadastraal gemeente Scheemda, sectie M, nummer 1485.</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text:p>
            <text:p text:style-name="common-al"/>
            <text:p text:style-name="common-al">Winschoten, 9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3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beschikte omgevingsvergunning onverwijld, kappen es, Trekweg, Scheemda (aan de zijde van het kanaal), kadastraal gemeente Scheemda, sectie M, nummer 1485</meta:user-defined>
    <meta:user-defined meta:name="DCTERMS.W3CDTF/DCTERMS.available">2026-04-09</meta:user-defined>
    <meta:user-defined meta:name="DCTERMS.W3CDTF/OVERHEIDop.jaargang">2026</meta:user-defined>
    <meta:user-defined meta:name="OVERHEIDop.publicationIssue">166374</meta:user-defined>
    <meta:user-defined meta:name="OVERHEIDop.GmbID/DC.identifier">gmb-2026-166374</meta:user-defined>
    <meta:user-defined meta:name="OVERHEIDop.versieInformatie"/>
  </office:meta>
</office:document-meta>
</file>