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Koningsdag Rossum 2026, Slotselaan 6 te Ros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Slotselaan 6, 5328 ER Rossum.</text:p>
            <text:p text:style-name="common-al">Datum: 27 april 2026.</text:p>
            <text:p text:style-name="common-al">Gelegenheid: Viering Koningsdag in Rossum 2026. </text:p>
            <text:p text:style-name="common-al">Verzonden naar aanvrager op: 1 april 2026.</text:p>
            <text:p text:style-name="common-al">Kenmerk gemeente: 1560758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636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6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 grond van art. 35 Alcoholwet: Koningsdag Rossum 2026, Slotselaan 6 te Rossum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66</meta:user-defined>
    <meta:user-defined meta:name="OVERHEIDop.GmbID/DC.identifier">gmb-2026-166366</meta:user-defined>
    <meta:user-defined meta:name="OVERHEIDop.versieInformatie"/>
  </office:meta>
</office:document-meta>
</file>