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Erf 7, 6598MG Heijen - </text:span>het realiseren van een constructieve wijziging t.o.v. bestaande vergunning (Z2026-00000492, ontvangstdatum 30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63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2</meta:user-defined>
    <meta:user-defined meta:name="DCTERMS.abstract">Betreft: aanvraag Omgevingsvergunning - Nieuw Erf 7, 6598MG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64</meta:user-defined>
    <meta:user-defined meta:name="OVERHEIDop.GmbID/DC.identifier">gmb-2026-166364</meta:user-defined>
    <meta:user-defined meta:name="OVERHEIDop.versieInformatie"/>
  </office:meta>
</office:document-meta>
</file>