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Muziek bij de Gasfabriek op 5 en 6 juni 2026 , Parkeerplaats Bas Backerlaan, 8081C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6 een besluit genomen op de aanvraag met zaaknummer Z2026-00000292 voor het organiseren van Muziek bij de Gasfabriek op 5 en 6 juni 2026 op locatie Parkeerplaats Bas Backerlaan, 8081C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636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92</meta:user-defined>
    <meta:user-defined meta:name="DCTERMS.abstract">Betreft: Beschikking op aanvraag op locatie Parkeerplaats Bas Backerlaan, 8081CE Elbur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het organiseren van Muziek bij de Gasfabriek op 5 en 6 juni 2026 , Parkeerplaats Bas Backerlaan, 8081CE El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63</meta:user-defined>
    <meta:user-defined meta:name="OVERHEIDop.GmbID/DC.identifier">gmb-2026-166363</meta:user-defined>
    <meta:user-defined meta:name="OVERHEIDop.versieInformatie"/>
  </office:meta>
</office:document-meta>
</file>