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Ruurloseweg 7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Ruurloseweg 7 in Zieuwent van 15 april tot en met 13 mei 2026</text:p>
                <text:p text:style-name="al">Datum besluit: 1 april 2026</text:p>
                <text:p text:style-name="al">Zaaknummer: 16515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6636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6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6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515-2026</meta:user-defined>
    <dc:language>nl</dc:language>
    <meta:user-defined meta:name="OVERHEIDop.locatietype/OVERHEIDop.gebiedsmarkering">Adres</meta:user-defined>
    <meta:user-defined meta:name="DC.title">Toestemming voor het verbranden van snoeihout aan Ruurloseweg 7 te Zieuwen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360</meta:user-defined>
    <meta:user-defined meta:name="OVERHEIDop.GmbID/DC.identifier">gmb-2026-166360</meta:user-defined>
    <meta:user-defined meta:name="OVERHEIDop.versieInformatie"/>
  </office:meta>
</office:document-meta>
</file>