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2026VBST52 - Verkeersbesluit instellen individuele invalidenparkeerplaats Op de Dries 18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Op de Dries 18 te Elsloo een verzoek is ingediend voor een individuele invalidenparkeerplaats aan de voorzijde van de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Op de Dries 18 te Elsloo, e.e.a. conform tekening 2026VBST52-01;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 </text:p>
            <text:p text:style-name="common-al"/>
            <text:p text:style-name="common-al">Stein 9 april 2026</text:p>
            <text:p text:style-name="common-al">Burgemeester en wethouders van de gemeente Stein,</text:p>
            <text:p text:style-name="common-al">Namens dezen dhr. SJF. van der Schaft</text:p>
            <text:p text:style-name="common-al">Beleidsmedewerker verkeer en mobiliteit</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63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valideparkeerplaats Op de Dries 18 - Cats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ST52</meta:user-defined>
    <meta:user-defined meta:name="DCTERMS.abstract">Invalideparkeerplaats Op de Dries 18</meta:user-defined>
    <meta:user-defined meta:name="OVERHEIDop.verkeersbordcode">E6</meta:user-defined>
    <dc:language>nl</dc:language>
    <meta:user-defined meta:name="OVERHEIDop.locatietype/OVERHEIDop.gebiedsmarkering">Adres</meta:user-defined>
    <meta:user-defined meta:name="DC.title">2026VBST52 - Verkeersbesluit instellen individuele invalidenparkeerplaats Op de Dries 18 te Elsloo</meta:user-defined>
    <meta:user-defined meta:name="DCTERMS.W3CDTF/DCTERMS.available">2026-04-09</meta:user-defined>
    <meta:user-defined meta:name="OVERHEIDop.externeBijlage">2026VBST52-01 Situatietekening|exb-2026-12615</meta:user-defined>
    <meta:user-defined meta:name="DCTERMS.W3CDTF/OVERHEIDop.jaargang">2026</meta:user-defined>
    <meta:user-defined meta:name="OVERHEIDop.publicationIssue">166358</meta:user-defined>
    <meta:user-defined meta:name="OVERHEIDop.GmbID/DC.identifier">gmb-2026-166358</meta:user-defined>
    <meta:user-defined meta:name="OVERHEIDop.versieInformatie"/>
  </office:meta>
</office:document-meta>
</file>