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wouderweg 1115, Vijfhuizen - Toevoegen tweede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tweede kantoor. Het betreft een wijziging van de vergunning met zaaknummer 13870163.</text:p>
            <text:p text:style-name="common-al">Aanvrager: Eendracht B.V.</text:p>
            <text:p text:style-name="common-al">Zaaknummer: OD2026-0017001</text:p>
            <text:p text:style-name="common-al">DSO nummer: 2026031002230</text:p>
            <text:p text:style-name="common-al">Ontvangstdatum aanvraag: 1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3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001</meta:user-defined>
    <meta:user-defined meta:name="DCTERMS.abstract">het toevoegen van kan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paarnwouderweg 1115, Vijfhuizen - Toevoegen tweede kantoor</meta:user-defined>
    <meta:user-defined meta:name="DCTERMS.W3CDTF/DCTERMS.available">2026-04-09</meta:user-defined>
    <meta:user-defined meta:name="DCTERMS.W3CDTF/OVERHEIDop.jaargang">2026</meta:user-defined>
    <meta:user-defined meta:name="OVERHEIDop.publicationIssue">166350</meta:user-defined>
    <meta:user-defined meta:name="OVERHEIDop.GmbID/DC.identifier">gmb-2026-166350</meta:user-defined>
    <meta:user-defined meta:name="OVERHEIDop.versieInformatie"/>
  </office:meta>
</office:document-meta>
</file>