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340, 2583 KG 's-Gravenhage, Pluvierstraat 342, 2583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Pluvierstraat 340 en 342 tot 1 woning</text:p>
            <text:p text:style-name="common-al"/>
            <text:p text:style-name="common-al">Ons kenmerk: VTH2026-532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340, 2583 KG 's-Gravenhage, Pluvierstraat 342, 2583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34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4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252</meta:user-defined>
    <meta:user-defined meta:name="DCTERMS.abstract">het veranderen van de panden Pluvierstraat 340 en 342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luvierstraat 340, 2583 KG 's-Gravenhage, Pluvierstraat 342, 2583 KG 's-Gravenhag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48</meta:user-defined>
    <meta:user-defined meta:name="OVERHEIDop.GmbID/DC.identifier">gmb-2026-166348</meta:user-defined>
    <meta:user-defined meta:name="OVERHEIDop.versieInformatie"/>
  </office:meta>
</office:document-meta>
</file>