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eidingsweg nabij de nummers 1 en 3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eidingsweg nabij de nummers 1 en 3 in Lievelde van 11 april tot en met 9 mei 2026</text:p>
                <text:p text:style-name="al">Datum besluit: 30 maart 2026</text:p>
                <text:p text:style-name="al">Zaaknummer: 1570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34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01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randen van snoeihout aan Scheidingsweg nabij de nummers 1 en 3 te Lievel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47</meta:user-defined>
    <meta:user-defined meta:name="OVERHEIDop.GmbID/DC.identifier">gmb-2026-166347</meta:user-defined>
    <meta:user-defined meta:name="OVERHEIDop.versieInformatie"/>
  </office:meta>
</office:document-meta>
</file>