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vormen van een natuurgrasveld naar een kunstgrasveld aan Verzoeklocatie 2026040201272, klok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0201272, klokkenlaan,</text:span> het omvormen van een natuurgrasveld naar een kunstgrasveld (0809Z2606639 ontvangen 02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6066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omvormen van een natuurgrasveld naar een kunstgrasveld aan Verzoeklocatie 2026040201272, klokkenlaa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46</meta:user-defined>
    <meta:user-defined meta:name="OVERHEIDop.GmbID/DC.identifier">gmb-2026-166346</meta:user-defined>
    <meta:user-defined meta:name="OVERHEIDop.versieInformatie"/>
  </office:meta>
</office:document-meta>
</file>