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ijksweg, kadastraal percelen GNP00C790, 1345, 2052, 2053 en OTS00D489 te Gennep - </text:span>het realiseren van de vuilvanginstalatie en verlegging van de Milse Beeck (Z2026-00000469, ontvangstdatum 26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3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aanvraag Omgevingsvergunning - nabij Rijksweg, kadastraal percelen GNP00C790, 1345, 2052, 2053 en OTS00D489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39</meta:user-defined>
    <meta:user-defined meta:name="OVERHEIDop.GmbID/DC.identifier">gmb-2026-166339</meta:user-defined>
    <meta:user-defined meta:name="OVERHEIDop.versieInformatie"/>
  </office:meta>
</office:document-meta>
</file>