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Muziek &amp; Food Festival in het Mondriaanpark in Lisse, Z2026-00000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het houden van een Muziek &amp; Food Festival in het Mondriaanpark (Gerard Doustraat) in Lisse op 11 juli 2026 van 15.00 tot 21.30 uur.</text:p>
              </text:list-item>
              <text:list-item text:style-override="id1-3-2-1-1-2-2">
                <text:number>•</text:number>
                <text:p text:style-name="al">Ontheffing artikel 35 Alcoholwet voor het schenken van zwakalcoholhoudende drank voor gebruik ter plaatse tijdens het evenement Muziek &amp; Food Festival in het Mondriaanpark (Gerard Doustraat) in Lisse op 11 juli 2026 van 15.00 tot 21.30 uur..</text:p>
              </text:list-item>
            </text:list>
            <text:p text:style-name="common-al">
            <text:span text:style-name="nadrukcur">Datum besluit: </text:span>7 april 2026</text:p>
            <text:p text:style-name="common-al">
            <text:span text:style-name="nadrukcur">Uiterlijke datum voor bezwaar: </text:span>19 mei 2026</text:p>
            <text:p text:style-name="common-al">Kenmerk besluit: Z2026-00000157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633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33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57</meta:user-defined>
    <dc:language>nl</dc:language>
    <meta:user-defined meta:name="OVERHEIDop.locatietype/OVERHEIDop.gebiedsmarkering">Vlak</meta:user-defined>
    <meta:user-defined meta:name="DC.title">Afgehandelde Evenementenvergunning voor het houden van een Muziek &amp; Food Festival in het Mondriaanpark in Lisse, Z2026-0000015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336</meta:user-defined>
    <meta:user-defined meta:name="OVERHEIDop.GmbID/DC.identifier">gmb-2026-166336</meta:user-defined>
    <meta:user-defined meta:name="OVERHEIDop.versieInformatie"/>
  </office:meta>
</office:document-meta>
</file>