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elgeest 7, 1901HB Castricum, het plaatsen van een dakkapel, datum ontvangst 27 maart 2026 (Z2026-00002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3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21</meta:user-defined>
    <meta:user-defined meta:name="DCTERMS.abstract">Schelgeest 7, 1901HB Castricum, het plaatsen van een dakkapel, datum ontvangst 27 maart 2026 (Z2026-00002921)</meta:user-defined>
    <dc:language>nl</dc:language>
    <meta:user-defined meta:name="OVERHEIDop.locatietype/OVERHEIDop.gebiedsmarkering">Vlak</meta:user-defined>
    <meta:user-defined meta:name="DC.title">Gemeente Castricum, ontvangen aanvraag omgevingsvergunning, Schelgeest 7, 1901HB Castricum, het plaatsen van een dakkapel, datum ontvangst 27 maart 2026 (Z2026-00002921)</meta:user-defined>
    <meta:user-defined meta:name="DCTERMS.W3CDTF/DCTERMS.available">2026-04-09</meta:user-defined>
    <meta:user-defined meta:name="DCTERMS.W3CDTF/OVERHEIDop.jaargang">2026</meta:user-defined>
    <meta:user-defined meta:name="OVERHEIDop.publicationIssue">166335</meta:user-defined>
    <meta:user-defined meta:name="OVERHEIDop.GmbID/DC.identifier">gmb-2026-166335</meta:user-defined>
    <meta:user-defined meta:name="OVERHEIDop.versieInformatie"/>
  </office:meta>
</office:document-meta>
</file>