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Apeldoornseweg 2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Horeca Exploitatie Terlet</text:p>
            <text:p text:style-name="common-al">Locatie: Apeldoornseweg 203</text:p>
            <text:p text:style-name="common-al">Betreft:aan andere voorziening gebonden horeca (zweefvliegcentrum)</text:p>
            <text:p text:style-name="common-al">Zaaknummer: 504297264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vergunningen@arnhem.nl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632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32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32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Apeldoornseweg 203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Apeldoornseweg 203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329</meta:user-defined>
    <meta:user-defined meta:name="OVERHEIDop.GmbID/DC.identifier">gmb-2026-166329</meta:user-defined>
    <meta:user-defined meta:name="OVERHEIDop.versieInformatie"/>
  </office:meta>
</office:document-meta>
</file>