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urganck 13, 1902AN Castricum, het plaatsen van een dakkapel (voordakvlak), datum ontvangst 16 maart 2026 (Z2026-00002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3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7</meta:user-defined>
    <meta:user-defined meta:name="DCTERMS.abstract">Deurganck 13, 1902AN Castricum, het plaatsen van een dakkapel (voordakvlak), datum ontvangst 16 maart 2026 (Z2026-00002497)</meta:user-defined>
    <dc:language>nl</dc:language>
    <meta:user-defined meta:name="OVERHEIDop.locatietype/OVERHEIDop.gebiedsmarkering">Vlak</meta:user-defined>
    <meta:user-defined meta:name="DC.title">Gemeente Castricum, ontvangen aanvraag omgevingsvergunning, Deurganck 13, 1902AN Castricum, het plaatsen van een dakkapel (voordakvlak), datum ontvangst 16 maart 2026 (Z2026-00002497)</meta:user-defined>
    <meta:user-defined meta:name="DCTERMS.W3CDTF/DCTERMS.available">2026-04-09</meta:user-defined>
    <meta:user-defined meta:name="DCTERMS.W3CDTF/OVERHEIDop.jaargang">2026</meta:user-defined>
    <meta:user-defined meta:name="OVERHEIDop.publicationIssue">166328</meta:user-defined>
    <meta:user-defined meta:name="OVERHEIDop.GmbID/DC.identifier">gmb-2026-166328</meta:user-defined>
    <meta:user-defined meta:name="OVERHEIDop.versieInformatie"/>
  </office:meta>
</office:document-meta>
</file>