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breden van een in- en uitrit - Houtsingel 10, 9863 PW Doezum, Grootegast (GTG00) O 67</text:p>
      <text:section text:name="zakelijke-mededeling_id1-3-2" text:style-name="zakelijke-mededeling">
        <text:section text:name="zakelijke-mededeling-tekst_id1-3-2-1" text:style-name="zakelijke-mededeling-tekst">
          <text:section text:name="tekst_id1-3-2-1-1" text:style-name="tekst">
            <text:p text:style-name="common-al">Op 04 april 2026 heeft de gemeente Westerkwartier een aanvraag ontvangen voor het verbreden van een in- en uitrit op locatie Houtsingel 10, 9863 PW Doezum, Grootegast (GTG00) O 67. De aanvraag is geregistreerd onder zaaknummer 2026190738.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32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2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2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9073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in- en uitrit) voor het verbreden van een in- en uitrit - Houtsingel 10, 9863 PW Doezum, Grootegast (GTG00) O 67</meta:user-defined>
    <meta:user-defined meta:name="DCTERMS.W3CDTF/DCTERMS.available">2026-04-09</meta:user-defined>
    <meta:user-defined meta:name="DCTERMS.W3CDTF/OVERHEIDop.jaargang">2026</meta:user-defined>
    <meta:user-defined meta:name="OVERHEIDop.publicationIssue">166326</meta:user-defined>
    <meta:user-defined meta:name="OVERHEIDop.GmbID/DC.identifier">gmb-2026-166326</meta:user-defined>
    <meta:user-defined meta:name="OVERHEIDop.versieInformatie"/>
  </office:meta>
</office:document-meta>
</file>