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ebengewaldseweg 5, 6595NX Ottersum - </text:span>een legalisatie van bestaand grondlichaam/grondwal (Z2026-00000468, ontvangstdatum 26 maart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632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68</meta:user-defined>
    <meta:user-defined meta:name="DCTERMS.abstract">Betreft: aanvraag Omgevingsvergunning - Siebengewaldseweg 5, 6595NX Ott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25</meta:user-defined>
    <meta:user-defined meta:name="OVERHEIDop.GmbID/DC.identifier">gmb-2026-166325</meta:user-defined>
    <meta:user-defined meta:name="OVERHEIDop.versieInformatie"/>
  </office:meta>
</office:document-meta>
</file>