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ompenmaker ong. (P3341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toekomstbestendige woning, Klompenmaker ong. (P3341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ompenmaker ong. (P3341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toekomstbestendig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2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63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20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Klompenmaker ong. (P3341) Hilvarenbee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23</meta:user-defined>
    <meta:user-defined meta:name="OVERHEIDop.GmbID/DC.identifier">gmb-2026-166323</meta:user-defined>
    <meta:user-defined meta:name="OVERHEIDop.versieInformatie"/>
  </office:meta>
</office:document-meta>
</file>