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er hoogte van Friesegracht 41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4-2026</text:span> een besluit genomen op de aanvraag met zaaknummer 02430000252534 voor kappen 1 boom op locatie ter hoogte van Friesegracht 41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08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63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2534</meta:user-defined>
    <dc:language>nl</dc:language>
    <meta:user-defined meta:name="OVERHEIDop.locatietype/OVERHEIDop.gebiedsmarkering">Vlak</meta:user-defined>
    <meta:user-defined meta:name="DC.title">Besluit aanvraag omgevingsvergunning, ter hoogte van Friesegracht 41 Hard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20</meta:user-defined>
    <meta:user-defined meta:name="OVERHEIDop.GmbID/DC.identifier">gmb-2026-166320</meta:user-defined>
    <meta:user-defined meta:name="OVERHEIDop.versieInformatie"/>
  </office:meta>
</office:document-meta>
</file>