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rechter zijgevel van de woning, Langeweid 11, 1831 BL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weid 11, 1831 BL Koedijk<text:span text:style-name="nadrukvet">; </text:span>het plaatsen van een dakkapel aan de rechter zijgevel van de woning</text:p>
            <text:p text:style-name="common-al">
            
          </text:p>
            <text:p text:style-name="common-al">Datum ontvangst: 12-01-2026</text:p>
            <text:p text:style-name="common-al">Zaaknummer: 000013493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935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rechter zijgevel van de woning, Langeweid 11, 1831 BL Koed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32</meta:user-defined>
    <meta:user-defined meta:name="OVERHEIDop.GmbID/DC.identifier">gmb-2026-16632</meta:user-defined>
    <meta:user-defined meta:name="OVERHEIDop.versieInformatie"/>
  </office:meta>
</office:document-meta>
</file>