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verlenging van de afwijking op het omgevingsplan t.b.v. een micro-brouwerij en proeflokaal aan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3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965</meta:user-defined>
    <meta:user-defined meta:name="DCTERMS.abstract">het verzoek om een verlenging van de afwijking op het omgevingsplan t.b.v. een micro-brouwerij en proeflokaal</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verzoek om een verlenging van de afwijking op het omgevingsplan t.b.v. een micro-brouwerij en proeflokaal aan Liniestraat 31 4816BG Breda</meta:user-defined>
    <meta:user-defined meta:name="DCTERMS.W3CDTF/DCTERMS.available">2026-04-09</meta:user-defined>
    <meta:user-defined meta:name="DCTERMS.W3CDTF/OVERHEIDop.jaargang">2026</meta:user-defined>
    <meta:user-defined meta:name="OVERHEIDop.publicationIssue">166317</meta:user-defined>
    <meta:user-defined meta:name="OVERHEIDop.GmbID/DC.identifier">gmb-2026-166317</meta:user-defined>
    <meta:user-defined meta:name="OVERHEIDop.versieInformatie"/>
  </office:meta>
</office:document-meta>
</file>