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Ds. Christophoripad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s. Christophoripad 7 in Appingedam, op grond van het Besluit activiteiten Leefomgeving (Bal), te hebben ontvangen voor het plaatsen van een kleine windmolen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3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93</meta:user-defined>
    <meta:user-defined meta:name="DCTERMS.abstract">14 oktober 2024 melding voor een kleine windmolen op de locatie: Ds. Christophoripad 7 9901TH Appingedam.</meta:user-defined>
    <dc:language>nl</dc:language>
    <meta:user-defined meta:name="OVERHEIDop.locatietype/OVERHEIDop.gebiedsmarkering">Punt</meta:user-defined>
    <meta:user-defined meta:name="DC.title">Melding Besluit activiteiten leefomgeving (Bal), Ds. Christophoripad 7 in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314</meta:user-defined>
    <meta:user-defined meta:name="OVERHEIDop.GmbID/DC.identifier">gmb-2026-166314</meta:user-defined>
    <meta:user-defined meta:name="OVERHEIDop.versieInformatie"/>
  </office:meta>
</office:document-meta>
</file>