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Molenweg 6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maakt bekend een melding voor de locatie Molenweg 6 in Zeerijp, op grond van het Besluit activiteiten leefomgeving (Bal), te hebben ontvangen voor het aanleggen en gebruiken van een gesloten bodemenergiesysteem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631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637</meta:user-defined>
    <meta:user-defined meta:name="DCTERMS.abstract">16 maart 2026 Melding het aanleggen en gebruiken van een gesloten bodemenergiesysteem, Molenweg 6, 9914PM Zeerij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Besluit activiteiten leefomgeving (Bal), Molenweg 6 in Zeerijp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6312</meta:user-defined>
    <meta:user-defined meta:name="OVERHEIDop.GmbID/DC.identifier">gmb-2026-166312</meta:user-defined>
    <meta:user-defined meta:name="OVERHEIDop.versieInformatie"/>
  </office:meta>
</office:document-meta>
</file>