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 Groenmarkt 37A 2011TT Haarlem, 0392-2025-0112430, het herindelen en verduurzamen van het pand, verzonden 0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31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1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1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2430</meta:user-defined>
    <meta:user-defined meta:name="DCTERMS.abstract">het herindelen en verduurzamen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Nieuwe Groenmarkt 37A 2011TT Haarlem, 0392-2025-0112430, het herindelen en verduurzamen van het pand, verzonden 07-04-2026</meta:user-defined>
    <meta:user-defined meta:name="DCTERMS.W3CDTF/DCTERMS.available">2026-04-09</meta:user-defined>
    <meta:user-defined meta:name="DCTERMS.W3CDTF/OVERHEIDop.jaargang">2026</meta:user-defined>
    <meta:user-defined meta:name="OVERHEIDop.publicationIssue">166311</meta:user-defined>
    <meta:user-defined meta:name="OVERHEIDop.GmbID/DC.identifier">gmb-2026-166311</meta:user-defined>
    <meta:user-defined meta:name="OVERHEIDop.versieInformatie"/>
  </office:meta>
</office:document-meta>
</file>