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kappen van meerdere bomen en bomenrijen op de locatie Aerdenbroek 6, 7384S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6</text:p>
            <text:p text:style-name="common-al">Kenmerk: Z2026-00000147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<text:span text:style-name="nadrukvet">30 januari 2026</text:span>. Per abuis is hier <text:span text:style-name="nadrukvet">het kappen van 4 bomen </text:span>vermeld. Dit had moeten zijn <text:span text:style-name="nadrukvet">het kappen van meerdere bomen en bomenrijen.</text:span></text:p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31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7</meta:user-defined>
    <meta:user-defined meta:name="DCTERMS.abstract">Aerdenbroek 6, 7384SH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Aanvraag omgevingsvergunning voor het kappen van meerdere bomen en bomenrijen op de locatie Aerdenbroek 6, 7384SH Wil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10</meta:user-defined>
    <meta:user-defined meta:name="OVERHEIDop.GmbID/DC.identifier">gmb-2026-166310</meta:user-defined>
    <meta:user-defined meta:name="OVERHEIDop.versieInformatie"/>
  </office:meta>
</office:document-meta>
</file>