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plaatsen van extra portaal met straat en industriebewegwijzering, Verzoeklocatie 2025120900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plaatsen van extra portaal met straat en industriebewegwijzering </text:span>
            <text:span text:style-name="nadrukvet">in de bocht van de Kieler Bocht naar de Gotenburgweg nabij de rotonde (v</text:span>
            <text:span text:style-name="nadrukvet">erzoeklocatie 2025120900480)</text:span>
          </text:p>
            <text:p text:style-name="common-al">De gemeente Groningen heeft een aanvraag voor een omgevingsvergunning ontvangen. De vergunning is aangevraagd voor het plaatsen van extra portaal met straat en industriebewegwijzering in de bocht van de Kieler Bocht naar de Gotenburgweg nabij de rotonde(verzoeklocatie 2025120900480), dossiernummer GRN-00028719.  (verzonden 13-01-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719</meta:user-defined>
    <dc:language>nl</dc:language>
    <meta:user-defined meta:name="OVERHEIDop.locatietype/OVERHEIDop.gebiedsmarkering">Vlak</meta:user-defined>
    <meta:user-defined meta:name="DC.title">Kennisgeving definitief besluit omgevingsvergunning regulier/uitgebreid (vergunningvrij), het plaatsen van extra portaal met straat en industriebewegwijzering, Verzoeklocatie 2025120900480</meta:user-defined>
    <meta:user-defined meta:name="OVERHEIDop.datumEindeReactietermijn">2026-02-25</meta:user-defined>
    <meta:user-defined meta:name="OVERHEIDop.terinzageleggingBG">https://groningen.lokalebekendmakingen.nl/case/1:9822:196729</meta:user-defined>
    <meta:user-defined meta:name="DCTERMS.W3CDTF/DCTERMS.available">2026-01-15</meta:user-defined>
    <meta:user-defined meta:name="DCTERMS.W3CDTF/OVERHEIDop.jaargang">2026</meta:user-defined>
    <meta:user-defined meta:name="OVERHEIDop.publicationIssue">16631</meta:user-defined>
    <meta:user-defined meta:name="OVERHEIDop.GmbID/DC.identifier">gmb-2026-16631</meta:user-defined>
    <meta:user-defined meta:name="OVERHEIDop.versieInformatie"/>
  </office:meta>
</office:document-meta>
</file>