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K Oranje Markt op 14, 20, 25 juni 2026 en alle opvolgende wedstrijden Nederland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K Oranje Markt op 14, 20, 25 juni 2026 en alle opvolgende wedstrijden Nederland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4-2026. We nemen waarschijnlijk voor 31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3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3525</meta:user-defined>
    <dc:language>nl</dc:language>
    <meta:user-defined meta:name="OVERHEIDop.locatietype/OVERHEIDop.gebiedsmarkering">Lijn</meta:user-defined>
    <meta:user-defined meta:name="DC.title">Aanvraag Evenementenvergunning, WK Oranje Markt op 14, 20, 25 juni 2026 en alle opvolgende wedstrijden Nederland, Groenmarkt te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09</meta:user-defined>
    <meta:user-defined meta:name="OVERHEIDop.GmbID/DC.identifier">gmb-2026-166309</meta:user-defined>
    <meta:user-defined meta:name="OVERHEIDop.versieInformatie"/>
  </office:meta>
</office:document-meta>
</file>