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Willems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IJssalon Geletti </text:p>
            <text:p text:style-name="common-al">Locatie: Willemsplein 34 </text:p>
            <text:p text:style-name="common-al">Betreft: IJssalon   </text:p>
            <text:p text:style-name="common-al">Zaaknummer: 50425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3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Willemsplein 34</meta:user-defined>
    <dc:language>nl</dc:language>
    <meta:user-defined meta:name="OVERHEIDop.locatietype/OVERHEIDop.gebiedsmarkering">Adres</meta:user-defined>
    <meta:user-defined meta:name="DC.title">Gemeente Arnhem - Aanvraag exploitatievergunning, Willemsplein 3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08</meta:user-defined>
    <meta:user-defined meta:name="OVERHEIDop.GmbID/DC.identifier">gmb-2026-166308</meta:user-defined>
    <meta:user-defined meta:name="OVERHEIDop.versieInformatie"/>
  </office:meta>
</office:document-meta>
</file>