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– intrekking openbare laadpaal Gemeente Woensdrecht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De Tulp 41 in Hoogerheide </text:p>
            <text:p text:style-name="context.al">Datum: 7 april 2026 </text:p>
            <text:p text:style-name="context.al">Zaaknummer: Z25.02237</text:p>
            <text:p text:style-name="context.al"/>
            <text:p text:style-name="context_bottom"/>
          </text:section>
          <text:p text:style-name="aanhef_wie">De gemeente Woensdrecht maakt hierbij bekend dat het verkeersbesluit van 5 februari 2026 inzake de plaatsing van een openbare laadpaal op de locatie De Tulp 41 te Hoogerheide, wordt ingetrokken.</text:p>
          <text:section text:name="considerans_id1-3-2-1-3" text:style-name="considerans">
            <text:p text:style-name="tussenkopcur">
            <text:span text:style-name="nadrukvet">Reden van intrekking: </text:span>
          </text:p>
            <text:p text:style-name="considerans.al">De laadpaal op de betreffende locatie is niet noodzakelijk omdat er in de omgeving geen gebruik wordt gemaakt van elektrische auto’s. Er zijn vanuit de omgeving meerdere bezwaren gekomen. </text:p>
            <text:p text:style-name="considerans.al"/>
            <text:p text:style-name="considerans.al">
            <text:span text:style-name="nadrukcur">
              <text:span text:style-name="nadrukvet">Juridische grondslag:</text:span>
            </text:span>
          </text:p>
            <text:p text:style-name="considerans.al">Dit besluit is genomen op basis van artikel 15 van de Wegenverkeerswet 1994 en artikel 12 van het Besluit Administratieve Bepalingen inzake het Wegverkeer (BABW).</text:p>
            <text:p text:style-name="considerans.al">
            <text:span text:style-name="nadrukcur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Het college van de gemeente Woensdrecht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Teammanager Leefomgeving </text:span>
            <text:span text:style-name="achternaam"/>
          </text:span></text:p>
            <text:p>mr. H.J. (Heidy) van Blitterswijk </text:p>
          </text:section>
        </text:section>
        <text:section text:name="bezwaarschrift_id1-3-2-4" text:style-name="bezwaarschrift">
          <text:p text:style-name="bezwaarschrift_top"/>
          <text:p text:style-name="tussenkopvetcur">Mededelingen:</text:p>
          <text:p text:style-name="tussenkopcur">Bezwaar- of beroepsclausule</text:p>
          <text:p text:style-name="bezwaarschrift_al">
          <text:span text:style-name="nadrukvet">Bezwaar</text:span>
        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4-8">
            <text:list-item text:style-override="id1-3-2-4-8-1">
              <text:number>1.</text:number>
              <text:p text:style-name="al">uw naam en adres;</text:p>
            </text:list-item>
            <text:list-item text:style-override="id1-3-2-4-8-2">
              <text:number>2.</text:number>
              <text:p text:style-name="al">de datum van het bezwaarschrift;</text:p>
            </text:list-item>
            <text:list-item text:style-override="id1-3-2-4-8-3">
              <text:number>3.</text:number>
              <text:p text:style-name="al">een afschrift of omschrijving van het besluit waarmee u het niet eens bent;</text:p>
            </text:list-item>
            <text:list-item text:style-override="id1-3-2-4-8-4">
              <text:number>4.</text:number>
              <text:p text:style-name="al">de reden van uw bezwaar.</text:p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63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oensdrecht - Openbare laadpaal - De Tulp 41 - Hoogerhei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– intrekking openbare laadpaal Gemeente Woens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06</meta:user-defined>
    <meta:user-defined meta:name="OVERHEIDop.GmbID/DC.identifier">gmb-2026-166306</meta:user-defined>
    <meta:user-defined meta:name="OVERHEIDop.versieInformatie"/>
  </office:meta>
</office:document-meta>
</file>