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tettineiland 111, Amsterdam - Realiseren steiger achterzijde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steiger aan de achterzijde van de woning.</text:p>
            <text:p text:style-name="common-al">Zaaknummer: OD2026-0022937</text:p>
            <text:p text:style-name="common-al">DSO nummer: 2026032800148</text:p>
            <text:p text:style-name="common-al">Ontvangstdatum aanvraag: 28-03-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630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0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0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2937</meta:user-defined>
    <meta:user-defined meta:name="DCTERMS.abstract">het realiseren van een steiger aan de achte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Stettineiland 111, Amsterdam - Realiseren steiger achterzijde woning</meta:user-defined>
    <meta:user-defined meta:name="DCTERMS.W3CDTF/DCTERMS.available">2026-04-09</meta:user-defined>
    <meta:user-defined meta:name="DCTERMS.W3CDTF/OVERHEIDop.jaargang">2026</meta:user-defined>
    <meta:user-defined meta:name="OVERHEIDop.publicationIssue">166305</meta:user-defined>
    <meta:user-defined meta:name="OVERHEIDop.GmbID/DC.identifier">gmb-2026-166305</meta:user-defined>
    <meta:user-defined meta:name="OVERHEIDop.versieInformatie"/>
  </office:meta>
</office:document-meta>
</file>