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ringaweg 60 A, 9076 GV St.-Annaparochie, Verzoeklocatie 20260310009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65389 voor een omgevingsvergunning op locatie Schuringaweg 60 A, 9076 GV St.-Annaparochie, Verzoeklocatie 2026031000973. De vergunning is verleend. Het besluit betreft het plaatsen van een nieuwe overkapping. </text:p>
            <text:p text:style-name="common-al"/>
            <text:p text:style-name="common-al">Het besluit is verzonden op 07-04-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630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0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0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5389</meta:user-defined>
    <meta:user-defined meta:name="DCTERMS.abstract">Verleende omgevingsvergunning voor het plaatsen van een nieuwe overkapping op locatie Schuringaweg 60 A, 9076 GV St.-Annaparochie, Verzoeklocatie 2026031000973.</meta:user-defined>
    <dc:language>nl</dc:language>
    <meta:user-defined meta:name="DC.title">Kennisgeving besluit op aanvraag omgevingsvergunning Schuringaweg 60 A, 9076 GV St.-Annaparochie, Verzoeklocatie 2026031000973</meta:user-defined>
    <meta:user-defined meta:name="OVERHEIDop.locatietype/OVERHEIDop.gebiedsmarkering">GeometrieRef</meta:user-defined>
    <meta:user-defined meta:name="DCTERMS.W3CDTF/DCTERMS.available">2026-04-09</meta:user-defined>
    <meta:user-defined meta:name="DCTERMS.W3CDTF/OVERHEIDop.jaargang">2026</meta:user-defined>
    <meta:user-defined meta:name="OVERHEIDop.externeBijlage">afwijkvergunning|exb-2026-12611</meta:user-defined>
    <meta:user-defined meta:name="OVERHEIDop.publicationIssue">166304</meta:user-defined>
    <meta:user-defined meta:name="OVERHEIDop.GmbID/DC.identifier">gmb-2026-166304</meta:user-defined>
    <meta:user-defined meta:name="OVERHEIDop.versieInformatie"/>
  </office:meta>
</office:document-meta>
</file>