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, melding Besluit activiteiten leefomgeving, ​Buldersweg (nabij 16)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Heeze-Leende maakt bekend dat er een melding ingevolge het Besluit activiteiten leefomgeving (Bal) is ontvangen.</text:p>
            <text:p text:style-name="common-al">Bedrijf: Aelmans Milieu Asten B.V.</text:p>
            <text:p text:style-name="common-al">Locatie: Buldersweg (nabij 16) te Heeze</text:p>
            <text:p text:style-name="common-al">Activiteit: MBA saneren van de bodem en MBA graven in bodem met een kwaliteit boven de interventiewaarde bodemkwaliteit (met afvoer)</text:p>
            <text:p text:style-name="common-al">Voor: Het betreft een sanering door verwijderen verontreiniging tot terugsaneerwaarden wonen.</text:p>
            <text:p text:style-name="common-al">Datum melding: 27 maart 2026 </text:p>
            <text:p text:style-name="common-al">DSO verzoeknummer: 2026032700958 (saneren) en 2026032700957 (graven)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6108 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6630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0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0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eeze-Leen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6108 </meta:user-defined>
    <dc:language>nl</dc:language>
    <meta:user-defined meta:name="OVERHEIDop.locatietype/OVERHEIDop.gebiedsmarkering">Punt</meta:user-defined>
    <meta:user-defined meta:name="DC.title">Gemeente Heeze-Leende, melding Besluit activiteiten leefomgeving, ​Buldersweg (nabij 16) te Heez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300</meta:user-defined>
    <meta:user-defined meta:name="OVERHEIDop.GmbID/DC.identifier">gmb-2026-166300</meta:user-defined>
    <meta:user-defined meta:name="OVERHEIDop.versieInformatie"/>
  </office:meta>
</office:document-meta>
</file>