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njeliersstraat 92 1015NJ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Slangenhuidesdoorn) in de gemeenschappelijke binnentuin</text:p>
            <text:p text:style-name="common-al">Besluit: verleend</text:p>
            <text:p text:style-name="common-al">Besluit verzonden op: 02-04-2026</text:p>
            <text:p text:style-name="common-al">Zaakadres: Anjeliersstraat 92 1015NJ Amsterdam</text:p>
            <text:p text:style-name="common-al">Zaaknummer: Z2026-006877</text:p>
            <text:p text:style-name="common-al">DSO-nummer: 202602130014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06877"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2-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29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9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9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877</meta:user-defined>
    <meta:user-defined meta:name="DCTERMS.abstract">kappen van een boom (Slangenhuidesdoorn) in de gemeenschappelijke binnen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Anjeliersstraat 92 1015NJ Amsterdam</meta:user-defined>
    <meta:user-defined meta:name="DCTERMS.W3CDTF/DCTERMS.available">2026-04-09</meta:user-defined>
    <meta:user-defined meta:name="DCTERMS.W3CDTF/OVERHEIDop.jaargang">2026</meta:user-defined>
    <meta:user-defined meta:name="OVERHEIDop.publicationIssue">166297</meta:user-defined>
    <meta:user-defined meta:name="OVERHEIDop.GmbID/DC.identifier">gmb-2026-166297</meta:user-defined>
    <meta:user-defined meta:name="OVERHEIDop.versieInformatie"/>
  </office:meta>
</office:document-meta>
</file>