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ei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Café Queers  </text:p>
            <text:p text:style-name="common-al">Locatie: Jansplein 47 </text:p>
            <text:p text:style-name="common-al">Betreft: Wijziging openingstijden  </text:p>
            <text:p text:style-name="common-al">Zaaknummer: 50423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2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Jansplein 47</meta:user-defined>
    <dc:language>nl</dc:language>
    <meta:user-defined meta:name="OVERHEIDop.locatietype/OVERHEIDop.gebiedsmarkering">Adres</meta:user-defined>
    <meta:user-defined meta:name="DC.title">Gemeente Arnhem - Aanvraag exploitatievergunning, Jansplein 4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96</meta:user-defined>
    <meta:user-defined meta:name="OVERHEIDop.GmbID/DC.identifier">gmb-2026-166296</meta:user-defined>
    <meta:user-defined meta:name="OVERHEIDop.versieInformatie"/>
  </office:meta>
</office:document-meta>
</file>