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chewaardweg 30 1025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kozijnen aan de voor- en zijkanten van het gebouw</text:p>
            <text:p text:style-name="common-al">Zaakadres: Hoekschewaardweg 30 1025PC Amsterdam</text:p>
            <text:p text:style-name="common-al">Datum ontvangst: 17-03-2026 10:10</text:p>
            <text:p text:style-name="common-al">Zaaknummer: Z2026-012300</text:p>
            <text:p text:style-name="common-al">DSO-nummer: 2026031700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00</meta:user-defined>
    <meta:user-defined meta:name="DCTERMS.abstract">vernieuwen van kozijnen aan de voor- en zijkant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kschewaardweg 30 1025PC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95</meta:user-defined>
    <meta:user-defined meta:name="OVERHEIDop.GmbID/DC.identifier">gmb-2026-166295</meta:user-defined>
    <meta:user-defined meta:name="OVERHEIDop.versieInformatie"/>
  </office:meta>
</office:document-meta>
</file>