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8 woningen (4 maal een 2/1 kap), Wylgenhôf 18 t/m 21 en 38 t/m 4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8 woningen (4 maal een 2/1 kap), Wylgenhôf 18 t/m 21 en 38 t/m 41, Hurdegaryp</text:p>
            <text:p text:style-name="common-al">Zaaknummer: TZ2026-000916</text:p>
            <text:p text:style-name="common-al">Zaakadres: Wylgenhôf 18 t/m 21 en 38 t/m 41, Hurdegaryp</text:p>
            <text:p text:style-name="common-al">Omschrijving: het bouwen van 8 woningen (4 maal een 2/1 kap)</text:p>
            <text:p text:style-name="common-al">Datum ontvangst: 0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2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16</meta:user-defined>
    <meta:user-defined meta:name="DCTERMS.abstract">het bouwen van 8 woningen (4 maal een 2/1 k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8 woningen (4 maal een 2/1 kap), Wylgenhôf 18 t/m 21 en 38 t/m 41, Hurdegary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291</meta:user-defined>
    <meta:user-defined meta:name="OVERHEIDop.GmbID/DC.identifier">gmb-2026-166291</meta:user-defined>
    <meta:user-defined meta:name="OVERHEIDop.versieInformatie"/>
  </office:meta>
</office:document-meta>
</file>