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Delleweg 8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Delleweg 8 in Stedum, op grond van het Besluit activiteiten Leefomgeving (Bal), te hebben ontvangen voor het bouwen van een melkcentrum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2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58</meta:user-defined>
    <meta:user-defined meta:name="DCTERMS.abstract">19 januari 2026 melding voor het bouwen van een melkcentrum op Delleweg 8, 9921TG Stedum.</meta:user-defined>
    <dc:language>nl</dc:language>
    <meta:user-defined meta:name="OVERHEIDop.locatietype/OVERHEIDop.gebiedsmarkering">Vlak</meta:user-defined>
    <meta:user-defined meta:name="DC.title">Melding Besluit activiteiten leefomgeving (Bal), Delleweg 8 in Sted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290</meta:user-defined>
    <meta:user-defined meta:name="OVERHEIDop.GmbID/DC.identifier">gmb-2026-166290</meta:user-defined>
    <meta:user-defined meta:name="OVERHEIDop.versieInformatie"/>
  </office:meta>
</office:document-meta>
</file>