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ricket‑oefennet in de achtertuin, Seinelaan 94 5627W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81 </text:p>
            <text:p text:style-name="common-al"> Omschrijving: plaatsen van een cricket‑oefennet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94 5627WH Eindhoven</text:p>
              </text:list-item>
            </text:list>
            <text:p text:style-name="common-al"> Datum ontvangst: 03-04-2026 20: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28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8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81</meta:user-defined>
    <meta:user-defined meta:name="DCTERMS.abstract">plaatsen van een cricket‑oefennet in de achtertuin</meta:user-defined>
    <dc:language>nl</dc:language>
    <meta:user-defined meta:name="OVERHEIDop.locatietype/OVERHEIDop.gebiedsmarkering">Vlak</meta:user-defined>
    <meta:user-defined meta:name="DC.title">Ingediende aanvraag omgevingsvergunning: plaatsen van een cricket‑oefennet in de achtertuin, Seinelaan 94 5627WH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88</meta:user-defined>
    <meta:user-defined meta:name="OVERHEIDop.GmbID/DC.identifier">gmb-2026-166288</meta:user-defined>
    <meta:user-defined meta:name="OVERHEIDop.versieInformatie"/>
  </office:meta>
</office:document-meta>
</file>