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veenseweg 579, Amsterdam - Bouwen aanbouw, doorbreken constructieve muren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aanbouw, het doorbreken van constructieve muren en het plaatsen van een dakkapel aan de voorkant.</text:p>
            <text:p text:style-name="common-al">Zaaknummer: OD2026-0022731</text:p>
            <text:p text:style-name="common-al">DSO nummer: 2026031801196</text:p>
            <text:p text:style-name="common-al">Ontvangstdatum aanvraag: 18-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731</meta:user-defined>
    <meta:user-defined meta:name="DCTERMS.abstract">het bouwen van een aanbouw, het doorbreken van constructieve muren en het plaatsen van een dakkapel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veenseweg 579, Amsterdam - Bouwen aanbouw, doorbreken constructieve muren en plaatsen dakkapel voorkant</meta:user-defined>
    <meta:user-defined meta:name="DCTERMS.W3CDTF/DCTERMS.available">2026-04-09</meta:user-defined>
    <meta:user-defined meta:name="DCTERMS.W3CDTF/OVERHEIDop.jaargang">2026</meta:user-defined>
    <meta:user-defined meta:name="OVERHEIDop.publicationIssue">166284</meta:user-defined>
    <meta:user-defined meta:name="OVERHEIDop.GmbID/DC.identifier">gmb-2026-166284</meta:user-defined>
    <meta:user-defined meta:name="OVERHEIDop.versieInformatie"/>
  </office:meta>
</office:document-meta>
</file>