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opulier, Dok 3, 9944 BR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4/2026, kappen populier, Dok 3, 9944 BR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populier, Dok 3, 9944 BR Nieuwol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82</meta:user-defined>
    <meta:user-defined meta:name="OVERHEIDop.GmbID/DC.identifier">gmb-2026-166282</meta:user-defined>
    <meta:user-defined meta:name="OVERHEIDop.versieInformatie"/>
  </office:meta>
</office:document-meta>
</file>