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48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 en deze te verbreden ten opzichte van bestaande pui in de voorgevel van het gebouw</text:p>
            <text:p text:style-name="common-al">Besluit: verleend</text:p>
            <text:p text:style-name="common-al">Besluit verzonden op: 02-04-2026</text:p>
            <text:p text:style-name="common-al">Zaakadres: Kalverstraat 48 1012PE Amsterdam</text:p>
            <text:p text:style-name="common-al">Zaaknummer: Z2025-010785</text:p>
            <text:p text:style-name="common-al">DSO-nummer: 2025031200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7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85</meta:user-defined>
    <meta:user-defined meta:name="DCTERMS.abstract">wijzigen van de winkelpui en deze te verbreden ten opzichte van bestaande pui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48 1012PE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78</meta:user-defined>
    <meta:user-defined meta:name="OVERHEIDop.GmbID/DC.identifier">gmb-2026-166278</meta:user-defined>
    <meta:user-defined meta:name="OVERHEIDop.versieInformatie"/>
  </office:meta>
</office:document-meta>
</file>