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Zodenpandweg 16, Bourtange, het plaatsen van een hekwerk, verzenddatum: 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62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roject: Zodenpandweg 16, Bourtange, het plaatsen van een hekwerk, verzenddatum: 7 april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77</meta:user-defined>
    <meta:user-defined meta:name="OVERHEIDop.GmbID/DC.identifier">gmb-2026-166277</meta:user-defined>
    <meta:user-defined meta:name="OVERHEIDop.versieInformatie"/>
  </office:meta>
</office:document-meta>
</file>