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 (zijkant), Burgemeester Mr. H.J. Engelkens-laan 26, 9671 L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2/04/2026, plaatsen dakkapel (zijkant), Burgemeester Mr. H.J. Engelkens-laan 26, 9671 L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62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 (zijkant), Burgemeester Mr. H.J. Engelkens-laan 26, 9671 LM Winschot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72</meta:user-defined>
    <meta:user-defined meta:name="OVERHEIDop.GmbID/DC.identifier">gmb-2026-166272</meta:user-defined>
    <meta:user-defined meta:name="OVERHEIDop.versieInformatie"/>
  </office:meta>
</office:document-meta>
</file>