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gepassen bestuursdwang voor een grijs met zwarte Baotian scooter zonder kenteken aan Meidoornstraat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bestuursdwang hebben toegepast op grond van artikel 170, eerste lid, sub a van de Wegenverkeerswet 1994. Het volgende voertuig is weggesleept en naar de gemeentelijke bewaarplaats overgebracht:</text:p>
            <text:p text:style-name="common-al">
            <text:span text:style-name="nadrukvet">Kenmerken voertuig</text:span>
          </text:p>
            <text:p text:style-name="common-al">Merk/Type: Baotian scooter</text:p>
            <text:p text:style-name="common-al">Kleur: Grijs met zwart</text:p>
            <text:p text:style-name="common-al">Kenteken: geen kenteken</text:p>
            <text:p text:style-name="common-al">Locatie verwijdering: Meidoornstraat</text:p>
            <text:p text:style-name="common-al">Ondanks onderzoek is de eigenaar/houder van het voertuig niet te achterhalen.</text:p>
            <text:p text:style-name="common-al">Feiten constatering/overtreding </text:p>
            <text:p text:style-name="common-al">Op 29 december 2025, omstreeks 16:33 uur, is geconstateerd dat een voertuig zonder kentekenplaat in strijd was met de verkeersregels. De scooter lag op zijn zij naast een boom en bevond zich in zeer slechte staat. Het voertuig stond niet op slot en er lekte benzine uit het onderste gedeelte van het motorblok. Onder het motorblok werd een kleine vloeistofvlek aangetroffen, vermoedelijk afkomstig van de benzine. Tevens werd er een sterke benzinelucht waargenomen door de handhavers. Het voertuig was niet voorzien van een geldige kentekenplaat of nummerbord.</text:p>
            <text:p text:style-name="common-al">Het voertuig staat opgeslagen bij George Stephensonweg 33 in Vlaardingen. </text:p>
            <text:p text:style-name="common-al">De toepassing van bestuursdwang geschiedt op grond van artikel 5:25 Algemene wet bestuursrecht op kosten van de overtreder. De kosten bestaan uit de kosten voor het verwijderen en het stallen van het voertuig en de gemeentelijke kosten voor de administratieve afhandeling en de inzet van de toezichthouders. Deze kosten worden op u verhaald. Daarnaast moet u de kosten betalen voor de stalling van het voertuig. De kosten zijn: € 185,- voor het verwijderen van het voertuig en na de eerste 48 uur € 15,00,- per dag voor het stallen van het voertuig.</text:p>
            <text:p text:style-name="common-al">De eigenaar/houder van het voertuig kan <text:span text:style-name="nadrukvet">vóór</text:span> <text:span text:style-name="nadrukvet">30 maart 2026</text:span> een afspraak maken om het voertuig op te halen via 010 248 4000. De eigenaar/houder kan er ook voor kiezen afstand te doen van het voertuig door het invullen van een bij de gemeente op te vragen afstandsverklaring. In beide gevallen moeten de genoemde kosten worden voldaan. Wanneer het voertuig niet wordt opgehaald wordt het voertuig na dertien weken verkocht of vernietigd.</text:p>
            <text:p text:style-name="common-al"> Belanghebbenden kunnen ingevolge artikel 7:1 van de Algemene wet bestuursrecht binnen zes weken na dit publicatiebericht een bezwaarschrift indienen bij het college van burgemeester en wethouders, p/a Veiligheid, Toezicht en Handhaving, Postbus 1002, 3130 EB Vlaardingen.</text:p>
            <text:p text:style-name="common-al">Het bezwaarschrift moet ondertekend zijn en tenminste bevatten:</text:p>
            <text:list text:style-name="id1-3-2-1-1-15">
              <text:list-item text:style-override="id1-3-2-1-1-15-1">
                <text:number>a.</text:number>
                <text:p text:style-name="al">naam en adres van belanghebbende;</text:p>
              </text:list-item>
              <text:list-item text:style-override="id1-3-2-1-1-15-2">
                <text:number>b.</text:number>
                <text:p text:style-name="al">de dagtekening;</text:p>
              </text:list-item>
              <text:list-item text:style-override="id1-3-2-1-1-15-3">
                <text:number>c.</text:number>
                <text:p text:style-name="al">een omschrijving van het besluit waartegen het bezwaarschrift zich richt;</text:p>
              </text:list-item>
              <text:list-item text:style-override="id1-3-2-1-1-15-4">
                <text:number>d.</text:number>
                <text:p text:style-name="al">een kopie van het betreffende besluit of een kopie van de bekendmaking van het besluit;</text:p>
              </text:list-item>
              <text:list-item text:style-override="id1-3-2-1-1-15-5">
                <text:number>e.</text:number>
                <text:p text:style-name="al">de gronden van het bezwaar;</text:p>
              </text:list-item>
              <text:list-item text:style-override="id1-3-2-1-1-15-6">
                <text:number>f.</text:number>
                <text:p text:style-name="al">een volmacht, indien het bezwaarschrift niet door de belanghebbende maar door een ander, namens hem, wordt ingediend.</text:p>
              </text:list-item>
            </text:list>
            <text:p text:style-name="last-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627</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27</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27</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Toegepassen bestuursdwang voor een grijs met zwarte Baotian scooter zonder kenteken aan Meidoornstraat te Vlaardingen</meta:user-defined>
    <meta:user-defined meta:name="DCTERMS.W3CDTF/DCTERMS.available">2026-01-15</meta:user-defined>
    <meta:user-defined meta:name="DCTERMS.W3CDTF/OVERHEIDop.jaargang">2026</meta:user-defined>
    <meta:user-defined meta:name="OVERHEIDop.publicationIssue">16627</meta:user-defined>
    <meta:user-defined meta:name="OVERHEIDop.GmbID/DC.identifier">gmb-2026-16627</meta:user-defined>
    <meta:user-defined meta:name="OVERHEIDop.versieInformatie"/>
  </office:meta>
</office:document-meta>
</file>